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8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9.656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2" table:number-columns-repeated="1017" table:default-cell-style-name="ce2"/>
        <table:table-row table:style-name="ro1">
          <table:table-cell table:style-name="ce1" office:value-type="string">
            <text:p>PUBLICITES CASI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MUSEE JEUX VIDEO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6" office:value-type="string">
            <text:p>Lien , description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durée</text:p>
          </table:table-cell>
          <table:table-cell table:style-name="ce6" office:value-type="string">
            <text:p>prix annuel</text:p>
          </table:table-cell>
          <table:table-cell table:style-name="ce6" office:value-type="string">
            <text:p>contact</text:p>
          </table:table-cell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7" table:number-columns-repeated="5"/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7" office:value-type="string">
            <text:p>https://www.casinos-francaisonline.com</text:p>
          </table:table-cell>
          <table:table-cell table:style-name="ce9" office:value-type="date" office:date-value="2020-05-28">
            <text:p>28/05/20</text:p>
          </table:table-cell>
          <table:table-cell table:style-name="ce7" office:value-type="string">
            <text:p>1 an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remi@bluewindowltd.com</text:p>
          </table:table-cell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7" table:number-columns-repeated="5"/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7" office:value-type="string">
            <text:p>JeuxCasinoEnLigne.com - Site de jeux de casino 100% français</text:p>
          </table:table-cell>
          <table:table-cell table:style-name="ce7" office:value-type="string">
            <text:p>Fin 20 debut 21 a verif dans mes mails</text:p>
          </table:table-cell>
          <table:table-cell table:style-name="ce7" office:value-type="string">
            <text:p>1 an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cliff@cliffgill.com envoyé vie email free (Monarch media ?)</text:p>
          </table:table-cell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7" table:number-columns-repeated="5"/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7" office:value-type="string">
            <text:p>Bonus casino sans dépôt (<text:a xlink:href="https://www.casinosansdepot.net/casino-en-ligne-francais">https://www.casinosansdepot.net/casino-en-ligne-francais</text:a>)</text:p>
          </table:table-cell>
          <table:table-cell table:style-name="ce9" office:value-type="date" office:date-value="2020-12-01">
            <text:p>01/12/20</text:p>
          </table:table-cell>
          <table:table-cell table:style-name="ce7" office:value-type="string">
            <text:p>1 an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contact.promoled@gmail.com</text:p>
          </table:table-cell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7" table:number-columns-repeated="5"/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7" office:value-type="string">
            <text:p>lien sur version EN vers sponso1 'Evolution video games'</text:p>
          </table:table-cell>
          <table:table-cell table:style-name="ce9" office:value-type="date" office:date-value="2020-07-08">
            <text:p>08/07/20</text:p>
          </table:table-cell>
          <table:table-cell table:style-name="ce7" office:value-type="string">
            <text:p>1 an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chrysty.bahaykubointeractive@gmail.com</text:p>
          </table:table-cell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7" table:number-columns-repeated="5"/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7" office:value-type="string">
            <text:p>Mentor du casino</text:p>
          </table:table-cell>
          <table:table-cell table:style-name="ce9" office:value-type="date" office:date-value="2020-07-28">
            <text:p>28/07/20</text:p>
          </table:table-cell>
          <table:table-cell table:style-name="ce7" office:value-type="string">
            <text:p>1 an</text:p>
          </table:table-cell>
          <table:table-cell table:style-name="ce7" office:value-type="string">
            <text:p>800 en tout</text:p>
          </table:table-cell>
          <table:table-cell table:style-name="ce7" office:value-type="string">
            <text:p>Anne Stone &lt;aaaaannestone@gmail.com&gt;</text:p>
          </table:table-cell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7" table:number-columns-repeated="5"/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8" office:value-type="string">
            <text:p>Casinonic ??</text:p>
          </table:table-cell>
          <table:table-cell table:style-name="ce7" table:number-columns-repeated="4"/>
          <table:table-cell table:style-name="ce3"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4" office:value-type="string">
            <text:p>EMU-FRANCE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6" office:value-type="string">
            <text:p>Lien , description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durée</text:p>
          </table:table-cell>
          <table:table-cell table:style-name="ce6" office:value-type="string">
            <text:p>prix annuel</text:p>
          </table:table-cell>
          <table:table-cell table:style-name="ce6" office:value-type="string">
            <text:p>contac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image Casino FR en ligne</text:p>
          </table:table-cell>
          <table:table-cell table:style-name="ce10" office:value-type="date" office:date-value="2020-05-28">
            <text:p>28/05/20</text:p>
          </table:table-cell>
          <table:table-cell office:value-type="string">
            <text:p>1 an</text:p>
          </table:table-cell>
          <table:table-cell office:value-type="float" office:value="200">
            <text:p>200</text:p>
          </table:table-cell>
          <table:table-cell office:value-type="string">
            <text:p>remi@bluewindowltd.com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rosse image header sur page accueil (500 euros par an)</text:p>
          </table:table-cell>
          <table:table-cell office:value-type="string">
            <text:p>Fin 20 debut 21 a verif dans mes mails</text:p>
          </table:table-cell>
          <table:table-cell office:value-type="string">
            <text:p>1 an</text:p>
          </table:table-cell>
          <table:table-cell office:value-type="string">
            <text:p>500+ ?</text:p>
          </table:table-cell>
          <table:table-cell office:value-type="string">
            <text:p>cliff@cliffgill.com , payé directement sur paypal Jet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Bonus casino sans dépot</text:p>
          </table:table-cell>
          <table:table-cell table:style-name="ce10" office:value-type="date" office:date-value="2020-12-01">
            <text:p>01/12/20</text:p>
          </table:table-cell>
          <table:table-cell office:value-type="string">
            <text:p>1 an</text:p>
          </table:table-cell>
          <table:table-cell office:value-type="float" office:value="300">
            <text:p>300</text:p>
          </table:table-cell>
          <table:table-cell office:value-type="string">
            <text:p>contact.promoled@gmail.com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Meilleur guide de casino en ligne avec bonus sans depot ()<text:a xlink:href="https://www.bonuscasinosansdepot.net/">https://www.bonuscasinosansdepot.net/</text:a></text:p>
          </table:table-cell>
          <table:table-cell table:style-name="ce10" office:value-type="date" office:date-value="2020-06-23">
            <text:p>23/06/20</text:p>
          </table:table-cell>
          <table:table-cell office:value-type="string">
            <text:p>1 an</text:p>
          </table:table-cell>
          <table:table-cell office:value-type="float" office:value="150">
            <text:p>150</text:p>
          </table:table-cell>
          <table:table-cell office:value-type="string">
            <text:p>??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Avis sur les meilleurs casinos en ligne + Comparatif et avis des meilleurs casinos en ligne</text:p>
          </table:table-cell>
          <table:table-cell table:style-name="ce10" office:value-type="date" office:date-value="2020-07-27">
            <text:p>27/07/20</text:p>
          </table:table-cell>
          <table:table-cell office:value-type="string">
            <text:p>1 an</text:p>
          </table:table-cell>
          <table:table-cell office:value-type="float" office:value="300">
            <text:p>300</text:p>
          </table:table-cell>
          <table:table-cell office:value-type="string">
            <text:p>maxime.beggiato1@gmail.com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Mentor du casino</text:p>
          </table:table-cell>
          <table:table-cell table:style-name="ce10" office:value-type="date" office:date-value="2020-07-28">
            <text:p>28/07/20</text:p>
          </table:table-cell>
          <table:table-cell office:value-type="string">
            <text:p>1 an</text:p>
          </table:table-cell>
          <table:table-cell office:value-type="string">
            <text:p>800 en tout</text:p>
          </table:table-cell>
          <table:table-cell office:value-type="string">
            <text:p>Anne Stone &lt;aaaaannestone@gmail.com&gt;</text:p>
          </table:table-cell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7/05/2021</text:date>, <text:time>09:4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ju </meta:initial-creator>
    <meta:creation-date>2021-05-27T09:06:18.08</meta:creation-date>
    <dc:date>2021-05-27T09:43:23.11</dc:date>
    <dc:creator>juju </dc:creator>
    <meta:editing-duration>PT36M55S</meta:editing-duration>
    <meta:editing-cycles>20</meta:editing-cycles>
    <meta:generator>OpenOffice/4.1.8$Win32 OpenOffice.org_project/418m3$Build-9803</meta:generator>
    <meta:document-statistic meta:table-count="3" meta:cell-count="69" meta:object-count="0"/>
  </office:meta>
</office:document-meta>
</file>